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20.5pt" style:font-size-asian="20.5pt"/>
    </style:style>
    <style:style style:name="P3" style:family="paragraph" style:parent-style-name="Text_20_body">
      <style:paragraph-properties fo:margin-top="0.284cm" fo:margin-bottom="0cm"/>
    </style:style>
    <style:style style:name="P4" style:family="paragraph" style:parent-style-name="Text_20_body">
      <style:paragraph-properties fo:margin-left="0.208cm" fo:margin-right="0.189cm" fo:margin-top="0cm" fo:margin-bottom="0cm" fo:text-indent="0cm" style:auto-text-indent="false"/>
    </style:style>
    <style:style style:name="P5" style:family="paragraph" style:parent-style-name="Title">
      <style:paragraph-properties fo:margin-left="0cm" fo:margin-right="0cm" fo:margin-top="0.138cm" fo:margin-bottom="0cm" fo:text-align="justify" style:justify-single-word="false" fo:text-indent="0cm" style:auto-text-indent="false"/>
    </style:style>
    <style:style style:name="P6" style:family="paragraph" style:parent-style-name="Title">
      <style:paragraph-properties fo:margin-left="0cm" fo:margin-right="0cm" fo:margin-top="0.138cm" fo:margin-bottom="0cm" fo:text-align="center" style:justify-single-word="false" fo:text-indent="0cm" style:auto-text-indent="false"/>
    </style:style>
    <style:style style:name="P7" style:family="paragraph" style:parent-style-name="List_20_Paragraph" style:list-style-name="WWNum1">
      <style:paragraph-properties fo:margin-left="0.208cm" fo:margin-right="0.191cm" fo:margin-top="0.282cm" fo:margin-bottom="0cm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8" style:family="paragraph" style:parent-style-name="List_20_Paragraph" style:list-style-name="WWNum1">
      <style:paragraph-properties fo:margin-left="0.208cm" fo:margin-right="0.191cm" fo:margin-top="0.282cm" fo:margin-bottom="0cm" fo:line-height="100%" fo:text-align="justify" style:justify-single-word="false" fo:text-indent="0cm" style:auto-text-indent="false">
        <style:tab-stops>
          <style:tab-stop style:position="0.848cm"/>
        </style:tab-stops>
      </style:paragraph-properties>
    </style:style>
    <style:style style:name="P9" style:family="paragraph" style:parent-style-name="List_20_Paragraph" style:list-style-name="WWNum1">
      <style:paragraph-properties fo:margin-left="0.208cm" fo:margin-right="0.191cm" fo:margin-top="0.282cm" fo:margin-bottom="0cm" fo:line-height="100%" fo:text-align="justify" style:justify-single-word="false" fo:text-indent="0cm" style:auto-text-indent="false">
        <style:tab-stops>
          <style:tab-stop style:position="1.222cm"/>
        </style:tab-stops>
      </style:paragraph-properties>
    </style:style>
    <style:style style:name="P10" style:family="paragraph" style:parent-style-name="List_20_Paragraph" style:list-style-name="WWNum1">
      <style:paragraph-properties fo:margin-left="0.208cm" fo:margin-right="0.191cm" fo:margin-top="0.261cm" fo:margin-bottom="0cm" fo:line-height="100%" fo:text-align="justify" style:justify-single-word="false" fo:text-indent="0cm" style:auto-text-indent="false">
        <style:tab-stops>
          <style:tab-stop style:position="1.263cm"/>
        </style:tab-stops>
      </style:paragraph-properties>
    </style:style>
    <style:style style:name="P11" style:family="paragraph" style:parent-style-name="List_20_Paragraph" style:list-style-name="WWNum1">
      <style:paragraph-properties fo:margin-left="0.208cm" fo:margin-right="0.191cm" fo:margin-top="0cm" fo:margin-bottom="0cm" fo:line-height="100%" fo:text-align="justify" style:justify-single-word="false" fo:text-indent="0cm" style:auto-text-indent="false">
        <style:tab-stops>
          <style:tab-stop style:position="0.748cm"/>
        </style:tab-stops>
      </style:paragraph-properties>
    </style:style>
    <style:style style:name="P12" style:family="paragraph" style:parent-style-name="List_20_Paragraph" style:list-style-name="WWNum1">
      <style:paragraph-properties fo:margin-left="0.208cm" fo:margin-right="0.189cm" fo:margin-top="0.282cm" fo:margin-bottom="0cm" fo:line-height="100%" fo:text-align="justify" style:justify-single-word="false" fo:text-indent="0cm" style:auto-text-indent="false">
        <style:tab-stops>
          <style:tab-stop style:position="0.7cm"/>
        </style:tab-stops>
      </style:paragraph-properties>
    </style:style>
    <style:style style:name="P13" style:family="paragraph" style:parent-style-name="List_20_Paragraph" style:list-style-name="WWNum1">
      <style:paragraph-properties fo:margin-left="0.208cm" fo:margin-right="0.189cm" fo:margin-top="0.282cm" fo:margin-bottom="0cm" fo:line-height="100%" fo:text-align="justify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14" style:family="paragraph" style:parent-style-name="List_20_Paragraph" style:list-style-name="WWNum1">
      <style:paragraph-properties fo:margin-left="0.208cm" fo:margin-right="0.189cm" fo:margin-top="0.282cm" fo:margin-bottom="0cm" fo:line-height="100%" fo:text-align="justify" style:justify-single-word="false" fo:text-indent="0cm" style:auto-text-indent="false">
        <style:tab-stops>
          <style:tab-stop style:position="0.728cm"/>
        </style:tab-stops>
      </style:paragraph-properties>
    </style:style>
    <style:style style:name="P15" style:family="paragraph" style:parent-style-name="List_20_Paragraph" style:list-style-name="WWNum1">
      <style:paragraph-properties fo:margin-left="0.208cm" fo:margin-right="0.189cm" fo:margin-top="0.282cm" fo:margin-bottom="0cm" fo:line-height="100%" fo:text-align="justify" style:justify-single-word="false" fo:text-indent="0cm" style:auto-text-indent="false">
        <style:tab-stops>
          <style:tab-stop style:position="1.147cm"/>
        </style:tab-stops>
      </style:paragraph-properties>
    </style:style>
    <style:style style:name="P16" style:family="paragraph" style:parent-style-name="List_20_Paragraph" style:list-style-name="WWNum1">
      <style:paragraph-properties fo:margin-left="0.762cm" fo:margin-right="0cm" fo:margin-top="0.282cm" fo:margin-bottom="0cm" fo:line-height="100%" fo:text-align="justify" style:justify-single-word="false" fo:text-indent="-0.556cm" style:auto-text-indent="false">
        <style:tab-stops>
          <style:tab-stop style:position="0.764cm"/>
        </style:tab-stops>
      </style:paragraph-properties>
    </style:style>
    <style:style style:name="P17" style:family="paragraph" style:parent-style-name="List_20_Paragraph" style:list-style-name="WWNum1">
      <style:paragraph-properties fo:margin-left="0.208cm" fo:margin-right="0.187cm" fo:margin-top="0.282cm" fo:margin-bottom="0cm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T1" style:family="text">
      <style:text-properties fo:letter-spacing="-0.005cm"/>
    </style:style>
    <style:style style:name="T2" style:family="text">
      <style:text-properties fo:letter-spacing="-0.004cm"/>
    </style:style>
    <style:style style:name="T3" style:family="text">
      <style:text-properties fo:letter-spacing="-0.002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letter-spacing="0.002cm" style:font-size-asian="14pt"/>
    </style:style>
    <style:style style:name="T6" style:family="text">
      <style:text-properties fo:font-size="14pt" fo:letter-spacing="-0.004cm" style:font-size-asian="14pt"/>
    </style:style>
    <style:style style:name="T7" style:family="text">
      <style:text-properties fo:font-size="14pt" fo:letter-spacing="-0.002cm" style:font-size-asian="14pt"/>
    </style:style>
    <style:style style:name="T8" style:family="text">
      <style:text-properties fo:font-size="14pt" fo:letter-spacing="-0.009cm" style:font-size-asian="14pt"/>
    </style:style>
    <style:style style:name="T9" style:family="text">
      <style:text-properties fo:font-size="14pt" fo:letter-spacing="-0.007cm" style:font-size-asian="14pt"/>
    </style:style>
    <style:style style:name="T10" style:family="text">
      <style:text-properties fo:font-size="14pt" fo:letter-spacing="-0.12cm" style:font-size-asian="14pt"/>
    </style:style>
    <style:style style:name="T11" style:family="text">
      <style:text-properties fo:font-size="14pt" fo:letter-spacing="-0.025cm" style:font-size-asian="14pt"/>
    </style:style>
    <style:style style:name="T12" style:family="text">
      <style:text-properties fo:font-size="14pt" fo:letter-spacing="-0.023cm" style:font-size-asian="14pt"/>
    </style:style>
    <style:style style:name="T13" style:family="text">
      <style:text-properties fo:font-size="14pt" fo:letter-spacing="-0.118cm" style:font-size-asian="14pt"/>
    </style:style>
    <style:style style:name="T14" style:family="text">
      <style:text-properties fo:font-size="14pt" fo:letter-spacing="-0.014cm" style:font-size-asian="14pt"/>
    </style:style>
    <style:style style:name="T15" style:family="text">
      <style:text-properties fo:font-size="14pt" fo:letter-spacing="-0.012cm" style:font-size-asian="14pt"/>
    </style:style>
    <style:style style:name="T16" style:family="text">
      <style:text-properties fo:font-size="14pt" fo:letter-spacing="0.058cm" style:font-size-asian="14pt"/>
    </style:style>
    <style:style style:name="T17" style:family="text">
      <style:text-properties fo:font-size="14pt" fo:letter-spacing="0.06cm" style:font-size-asian="14pt"/>
    </style:style>
    <style:style style:name="T18" style:family="text">
      <style:text-properties fo:font-size="14pt" fo:letter-spacing="-0.016cm" style:font-size-asian="14pt"/>
    </style:style>
    <style:style style:name="T19" style:family="text">
      <style:text-properties fo:font-size="14pt" fo:letter-spacing="0.032cm" style:font-size-asian="14pt"/>
    </style:style>
    <style:style style:name="T20" style:family="text">
      <style:text-properties fo:font-size="14pt" fo:letter-spacing="0.034cm" style:font-size-asian="14pt"/>
    </style:style>
    <style:style style:name="T21" style:family="text">
      <style:text-properties fo:font-size="14pt" fo:letter-spacing="0.035cm" style:font-size-asian="14pt"/>
    </style:style>
    <style:style style:name="T22" style:family="text">
      <style:text-properties fo:letter-spacing="0.002cm"/>
    </style:style>
    <style:style style:name="T23" style:family="text">
      <style:text-properties fo:letter-spacing="-0.007cm"/>
    </style:style>
    <style:style style:name="T24" style:family="text">
      <style:text-properties fo:letter-spacing="-0.118cm"/>
    </style:style>
    <style:style style:name="T25" style:family="text">
      <style:text-properties fo:letter-spacing="0.016cm"/>
    </style:style>
    <style:style style:name="T26" style:family="text">
      <style:text-properties fo:letter-spacing="0.019cm"/>
    </style:style>
    <style:style style:name="T27" style:family="text">
      <style:text-properties fo:letter-spacing="0.018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Обзор</text:p>
        <text:p text:style-name="P5">Нормативно-правовых<text:span text:style-name="T1"> </text:span>актов<text:span text:style-name="T2"> </text:span>за<text:span text:style-name="T3"> </text:span>период<text:span text:style-name="T1"> </text:span>с<text:span text:style-name="T3"> </text:span>26<text:span text:style-name="T2"> </text:span>по<text:span text:style-name="T1"> </text:span>30<text:span text:style-name="T3"> </text:span>декабря<text:span text:style-name="T2"> </text:span>2022<text:span text:style-name="T3"> </text:span>года</text:p>
        <text:list xml:id="list4389028025382210554" text:style-name="WWNum1">
          <text:list-item>
            <text:p text:style-name="P10"><text:span text:style-name="T4">Продлены</text:span><text:span text:style-name="T5"> </text:span><text:span text:style-name="T4">меры</text:span><text:span text:style-name="T5"> </text:span><text:span text:style-name="T4">поддержки</text:span><text:span text:style-name="T5"> </text:span><text:span text:style-name="T4">субъектов</text:span><text:span text:style-name="T5"> </text:span><text:span text:style-name="T4">малого</text:span><text:span text:style-name="T5"> </text:span><text:span text:style-name="T4">или</text:span><text:span text:style-name="T5"> </text:span><text:span text:style-name="T4">среднего</text:span><text:span text:style-name="T5"> </text:span><text:span text:style-name="T4">предпринимательства</text:span><text:span text:style-name="T5"> </text:span><text:span text:style-name="T4">(до</text:span><text:span text:style-name="T5"> </text:span><text:span text:style-name="T4">2024</text:span><text:span text:style-name="T5"> </text:span><text:span text:style-name="T4">года),</text:span><text:span text:style-name="T5"> </text:span><text:span text:style-name="T4">осуществляющих</text:span><text:span text:style-name="T5"> </text:span><text:span text:style-name="T4">деятельность</text:span><text:span text:style-name="T5"> </text:span><text:span text:style-name="T4">по</text:span><text:span text:style-name="T5"> </text:span><text:span text:style-name="T4">реализации</text:span><text:span text:style-name="T5"> </text:span><text:span text:style-name="T4">книжной</text:span><text:span text:style-name="T5"> </text:span><text:span text:style-name="T4">продукции</text:span><text:span text:style-name="T5"> </text:span><text:span text:style-name="T4">для</text:span><text:span text:style-name="T5"> </text:span><text:span text:style-name="T4">детей</text:span><text:span text:style-name="T5"> </text:span><text:span text:style-name="T4">и</text:span><text:span text:style-name="T5"> </text:span><text:span text:style-name="T4">юношества,</text:span><text:span text:style-name="T5"> </text:span><text:span text:style-name="T4">учебной,</text:span><text:span text:style-name="T5"> </text:span><text:span text:style-name="T4">просветительской</text:span><text:span text:style-name="T6"> </text:span><text:span text:style-name="T4">и</text:span><text:span text:style-name="T7"> </text:span><text:span text:style-name="T4">справочной литературы.</text:span></text:p>
          </text:list-item>
        </text:list>
        <text:p text:style-name="P1">(Федеральный<text:span text:style-name="T3"> </text:span>закон от<text:span text:style-name="T3"> </text:span>28.12.2022 №<text:span text:style-name="T2"> </text:span>554-ФЗ)</text:p>
        <text:p text:style-name="P2"/>
        <text:list xml:id="list20450227" text:continue-numbering="true" text:style-name="WWNum1">
          <text:list-item>
            <text:p text:style-name="P11"><text:span text:style-name="T4">Создана база генетической информации, её оператором будет Курчатовский</text:span><text:span text:style-name="T5"> </text:span><text:span text:style-name="T4">институт.</text:span><text:span text:style-name="T5"> </text:span><text:span text:style-name="T4">База</text:span><text:span text:style-name="T5"> </text:span><text:span text:style-name="T4">гарантирует</text:span><text:span text:style-name="T5"> </text:span><text:span text:style-name="T4">суверенитет</text:span><text:span text:style-name="T5"> </text:span><text:span text:style-name="T4">в</text:span><text:span text:style-name="T5"> </text:span><text:span text:style-name="T4">сфере</text:span><text:span text:style-name="T5"> </text:span><text:span text:style-name="T4">хранения</text:span><text:span text:style-name="T5"> </text:span><text:span text:style-name="T4">и</text:span><text:span text:style-name="T5"> </text:span><text:span text:style-name="T4">использования</text:span><text:span text:style-name="T5"> </text:span><text:span text:style-name="T4">генетических данных, а также обмен информацией между государственными</text:span><text:span text:style-name="T5"> </text:span><text:span text:style-name="T4">органами</text:span><text:span text:style-name="T7"> </text:span><text:span text:style-name="T4">и</text:span><text:span text:style-name="T7"> </text:span><text:span text:style-name="T4">обладателями соответствующей информации.</text:span></text:p>
          </text:list-item>
        </text:list>
        <text:p text:style-name="Text_20_body">(Федеральный<text:span text:style-name="T3"> </text:span>закон от<text:span text:style-name="T3"> </text:span>29.12.2022 №<text:span text:style-name="T2"> </text:span>643-ФЗ)</text:p>
        <text:list xml:id="list20433642" text:continue-numbering="true" text:style-name="WWNum1">
          <text:list-item>
            <text:p text:style-name="P12"><text:span text:style-name="T4">Установлено</text:span><text:span text:style-name="T8"> </text:span><text:span text:style-name="T4">право</text:span><text:span text:style-name="T8"> </text:span><text:span text:style-name="T4">ведомственной</text:span><text:span text:style-name="T8"> </text:span><text:span text:style-name="T4">охраны</text:span><text:span text:style-name="T8"> </text:span><text:span text:style-name="T4">сбивать</text:span><text:span text:style-name="T8"> </text:span><text:span text:style-name="T4">беспилотники</text:span><text:span text:style-name="T9"> </text:span><text:span text:style-name="T4">и</text:span><text:span text:style-name="T8"> </text:span><text:span text:style-name="T4">подавлять</text:span><text:span text:style-name="T10"> </text:span><text:span text:style-name="T4">сигналы</text:span><text:span text:style-name="T5"> </text:span><text:span text:style-name="T4">управления</text:span><text:span text:style-name="T5"> </text:span><text:span text:style-name="T4">ими.</text:span><text:span text:style-name="T5"> </text:span><text:span text:style-name="T4">Закон</text:span><text:span text:style-name="T5"> </text:span><text:span text:style-name="T4">также</text:span><text:span text:style-name="T5"> </text:span><text:span text:style-name="T4">предусматривает</text:span><text:span text:style-name="T5"> </text:span><text:span text:style-name="T4">введение</text:span><text:span text:style-name="T5"> </text:span><text:span text:style-name="T4">дополнительных оснований для отказа в праве иметь оружие. Им не смогут</text:span><text:span text:style-name="T5"> </text:span><text:span text:style-name="T4">обладать</text:span><text:span text:style-name="T11"> </text:span><text:span text:style-name="T4">подозреваемые</text:span><text:span text:style-name="T12"> </text:span><text:span text:style-name="T4">и</text:span><text:span text:style-name="T11"> </text:span><text:span text:style-name="T4">обвиняемые</text:span><text:span text:style-name="T12"> </text:span><text:span text:style-name="T4">в</text:span><text:span text:style-name="T11"> </text:span><text:span text:style-name="T4">умышленном</text:span><text:span text:style-name="T11"> </text:span><text:span text:style-name="T4">преступлении,</text:span><text:span text:style-name="T12"> </text:span><text:span text:style-name="T4">а</text:span><text:span text:style-name="T11"> </text:span><text:span text:style-name="T4">также</text:span><text:span text:style-name="T12"> </text:span><text:span text:style-name="T4">те,</text:span><text:span text:style-name="T10"> </text:span><text:span text:style-name="T4">кто</text:span><text:span text:style-name="T7"> </text:span><text:span text:style-name="T4">получил</text:span><text:span text:style-name="T7"> </text:span><text:span text:style-name="T4">за такое преступление</text:span><text:span text:style-name="T6"> </text:span><text:span text:style-name="T4">уголовный штраф.</text:span></text:p>
          </text:list-item>
        </text:list>
        <text:p text:style-name="Text_20_body">(Федеральный<text:span text:style-name="T3"> </text:span>закон от<text:span text:style-name="T3"> </text:span>29.12.2022 №<text:span text:style-name="T2"> </text:span>638-ФЗ)</text:p>
        <text:list xml:id="list20431963" text:continue-numbering="true" text:style-name="WWNum1">
          <text:list-item>
            <text:p text:style-name="P7"><text:span text:style-name="T4">Отменена возрастная маркировка для Библии, Корана, Танаха и Ганджура и</text:span><text:span text:style-name="T5"> </text:span><text:span text:style-name="T4">произведений</text:span><text:span text:style-name="T7"> </text:span><text:span text:style-name="T4">литературы,</text:span><text:span text:style-name="T7"> </text:span><text:span text:style-name="T4">включенных</text:span><text:span text:style-name="T6"> </text:span><text:span text:style-name="T4">в</text:span><text:span text:style-name="T7"> </text:span><text:span text:style-name="T4">школьную</text:span><text:span text:style-name="T7"> </text:span><text:span text:style-name="T4">программу.</text:span></text:p>
          </text:list-item>
        </text:list>
        <text:p text:style-name="Text_20_body">(Федеральный<text:span text:style-name="T3"> </text:span>закон от<text:span text:style-name="T3"> </text:span>29.12.2022 №<text:span text:style-name="T2"> </text:span>632-ФЗ)</text:p>
        <text:list xml:id="list20448653" text:continue-numbering="true" text:style-name="WWNum1">
          <text:list-item>
            <text:p text:style-name="P13"><text:span text:style-name="T4">Урегулирована</text:span><text:span text:style-name="T5"> </text:span><text:span text:style-name="T4">работа</text:span><text:span text:style-name="T5"> </text:span><text:span text:style-name="T4">в</text:span><text:span text:style-name="T5"> </text:span><text:span text:style-name="T4">такси,</text:span><text:span text:style-name="T5"> </text:span><text:span text:style-name="T4">в</text:span><text:span text:style-name="T5"> </text:span><text:span text:style-name="T4">том</text:span><text:span text:style-name="T5"> </text:span><text:span text:style-name="T4">числе</text:span><text:span text:style-name="T5"> </text:span><text:span text:style-name="T4">доступ</text:span><text:span text:style-name="T5"> </text:span><text:span text:style-name="T4">к</text:span><text:span text:style-name="T5"> </text:span><text:span text:style-name="T4">сфере</text:span><text:span text:style-name="T5"> </text:span><text:span text:style-name="T4">водителей</text:span><text:span text:style-name="T5"> </text:span><text:span text:style-name="T4">и</text:span><text:span text:style-name="T13"> </text:span><text:span text:style-name="T4">оформление самозанятых. Установлены критерии для водителей, ими не смогут</text:span><text:span text:style-name="T13"> </text:span><text:span text:style-name="T4">быть</text:span><text:span text:style-name="T14"> </text:span><text:span text:style-name="T4">лица</text:span><text:span text:style-name="T14"> </text:span><text:span text:style-name="T4">с</text:span><text:span text:style-name="T14"> </text:span><text:span text:style-name="T4">3</text:span><text:span text:style-name="T15"> </text:span><text:span text:style-name="T4">судимостью</text:span><text:span text:style-name="T14"> </text:span><text:span text:style-name="T4">и</text:span><text:span text:style-name="T14"> </text:span><text:span text:style-name="T4">наличием</text:span><text:span text:style-name="T15"> </text:span><text:span text:style-name="T4">более</text:span><text:span text:style-name="T14"> </text:span><text:span text:style-name="T4">3</text:span><text:span text:style-name="T14"> </text:span><text:span text:style-name="T4">неоплаченных</text:span><text:span text:style-name="T14"> </text:span><text:span text:style-name="T4">административных</text:span><text:span text:style-name="T13"> </text:span><text:span text:style-name="T4">штрафов. Создается три региональных реестров такси —служб заказа такси,</text:span><text:span text:style-name="T5"> </text:span><text:span text:style-name="T4">перевозчиков</text:span><text:span text:style-name="T6"> </text:span><text:span text:style-name="T4">и</text:span><text:span text:style-name="T7"> </text:span><text:span text:style-name="T4">легковых</text:span><text:span text:style-name="T7"> </text:span><text:span text:style-name="T4">такси и</text:span><text:span text:style-name="T6"> </text:span><text:span text:style-name="T4">создание ФГИС</text:span><text:span text:style-name="T7"> </text:span><text:span text:style-name="T4">легковых</text:span><text:span text:style-name="T7"> </text:span><text:span text:style-name="T4">такси.</text:span></text:p>
          </text:list-item>
        </text:list>
        <text:p text:style-name="Text_20_body">(Федеральный<text:span text:style-name="T3"> </text:span>закон от<text:span text:style-name="T3"> </text:span>29.12.2022 №<text:span text:style-name="T2"> </text:span>580-ФЗ)</text:p>
        <text:list xml:id="list20447688" text:continue-numbering="true" text:style-name="WWNum1">
          <text:list-item>
            <text:p text:style-name="P14"><text:span text:style-name="T4">Владельцами сервиса размещения объявлений с суточной аудиторией свыше</text:span><text:span text:style-name="T5"> </text:span><text:span text:style-name="T4">100 тысяч пользователей могут быть граждане России, российские юрлица или</text:span><text:span text:style-name="T5"> </text:span><text:span text:style-name="T4">организации,</text:span><text:span text:style-name="T5"> </text:span><text:span text:style-name="T4">при</text:span><text:span text:style-name="T5"> </text:span><text:span text:style-name="T4">этом</text:span><text:span text:style-name="T5"> </text:span><text:span text:style-name="T4">допускается</text:span><text:span text:style-name="T5"> </text:span><text:span text:style-name="T4">иностранное</text:span><text:span text:style-name="T5"> </text:span><text:span text:style-name="T4">участие,</text:span><text:span text:style-name="T5"> </text:span><text:span text:style-name="T4">но</text:span><text:span text:style-name="T5"> </text:span><text:span text:style-name="T4">у</text:span><text:span text:style-name="T5"> </text:span><text:span text:style-name="T4">российских</text:span><text:span text:style-name="T5"> </text:span><text:span text:style-name="T4">владельцев</text:span><text:span text:style-name="T6"> </text:span><text:span text:style-name="T4">должно быть</text:span><text:span text:style-name="T7"> </text:span><text:span text:style-name="T4">право</text:span><text:span text:style-name="T7"> </text:span><text:span text:style-name="T4">принятия</text:span><text:span text:style-name="T7"> </text:span><text:span text:style-name="T4">решений;</text:span></text:p>
          </text:list-item>
        </text:list>
        <text:p text:style-name="P3">(Федеральный<text:span text:style-name="T3"> </text:span>закон от<text:span text:style-name="T3"> </text:span>29.12.2022 №<text:span text:style-name="T2"> </text:span>577-ФЗ)</text:p>
        <text:list xml:id="list20428415" text:continue-numbering="true" text:style-name="WWNum1">
          <text:list-item>
            <text:p text:style-name="P8"><text:span text:style-name="T4">Судебные</text:span><text:span text:style-name="T5"> </text:span><text:span text:style-name="T4">и</text:span><text:span text:style-name="T5"> </text:span><text:span text:style-name="T4">исполнительные</text:span><text:span text:style-name="T5"> </text:span><text:span text:style-name="T4">производства</text:span><text:span text:style-name="T5"> </text:span><text:span text:style-name="T4">в</text:span><text:span text:style-name="T5"> </text:span><text:span text:style-name="T4">отношении</text:span><text:span text:style-name="T5"> </text:span><text:span text:style-name="T4">добровольцев</text:span><text:span text:style-name="T5"> </text:span><text:span text:style-name="T4">и</text:span><text:span text:style-name="T5"> </text:span><text:span text:style-name="T4">мобилизованных</text:span><text:span text:style-name="T7"> </text:span><text:span text:style-name="T4">(кроме алиментов) будут приостановлены.</text:span></text:p>
          </text:list-item>
        </text:list>
        <text:p text:style-name="Text_20_body">(Федеральный<text:span text:style-name="T3"> </text:span>закон от<text:span text:style-name="T3"> </text:span>29.12.2022 №<text:span text:style-name="T2"> </text:span>603-ФЗ)</text:p>
        <text:list xml:id="list20423612" text:continue-numbering="true" text:style-name="WWNum1">
          <text:list-item>
            <text:p text:style-name="P16"><text:soft-page-break/><text:span text:style-name="T4">С</text:span><text:span text:style-name="T16"> </text:span><text:span text:style-name="T4">1</text:span><text:span text:style-name="T17"> </text:span><text:span text:style-name="T4">июля</text:span><text:span text:style-name="T17"> </text:span><text:span text:style-name="T4">2023</text:span><text:span text:style-name="T17"> </text:span><text:span text:style-name="T4">г.</text:span><text:span text:style-name="T16"> </text:span><text:span text:style-name="T4">максимальные</text:span><text:span text:style-name="T17"> </text:span><text:span text:style-name="T4">ставки</text:span><text:span text:style-name="T17"> </text:span><text:span text:style-name="T4">по</text:span><text:span text:style-name="T16"> </text:span><text:span text:style-name="T4">микрозаймам</text:span><text:span text:style-name="T17"> </text:span><text:span text:style-name="T4">будут</text:span><text:span text:style-name="T17"> </text:span><text:span text:style-name="T4">снижены</text:span><text:span text:style-name="T17"> </text:span><text:span text:style-name="T4">до </text:span>0,8%<text:span text:style-name="T25"> </text:span>в<text:span text:style-name="T26"> </text:span>день<text:span text:style-name="T27"> </text:span>с<text:span text:style-name="T25"> </text:span>нынешней<text:span text:style-name="T26"> </text:span>планки<text:span text:style-name="T27"> </text:span>в<text:span text:style-name="T26"> </text:span>1%,<text:span text:style-name="T25"> </text:span>а<text:span text:style-name="T27"> </text:span>также<text:span text:style-name="T27"> </text:span>все<text:span text:style-name="T27"> </text:span>платежи<text:span text:style-name="T26"> </text:span>по<text:span text:style-name="T27"> </text:span>ним<text:span text:style-name="T27"> </text:span>(до<text:span text:style-name="T25"> </text:span>130%<text:span text:style-name="T27"> </text:span>от суммы<text:span text:style-name="T22"> </text:span>займа<text:span text:style-name="T22"> </text:span>с<text:span text:style-name="T22"> </text:span>нынешнего<text:span text:style-name="T22"> </text:span>максимума<text:span text:style-name="T22"> </text:span>в<text:span text:style-name="T22"> </text:span>150%).<text:span text:style-name="T22"> </text:span>Банки<text:span text:style-name="T22"> </text:span>и<text:span text:style-name="T22"> </text:span>микрофинансовые<text:span text:style-name="T24"> </text:span>организации с 1 января 2024 обязаны предупреждать о кредитных рисках, если<text:span text:style-name="T22"> </text:span>показатель<text:span text:style-name="T2"> </text:span>долговой нагрузки<text:span text:style-name="T3"> </text:span>заемщика<text:span text:style-name="T2"> </text:span>выше 50%;</text:p>
          </text:list-item>
        </text:list>
      </text:section>
      <text:p text:style-name="Text_20_body">(Федеральный<text:span text:style-name="T3"> </text:span>закон от<text:span text:style-name="T3"> </text:span>29.12.2022 N<text:span text:style-name="T2"> </text:span>601-ФЗ)</text:p>
      <text:list xml:id="list20439963" text:continue-numbering="true" text:style-name="WWNum1">
        <text:list-item>
          <text:p text:style-name="P17"><text:span text:style-name="T4">Установлена 10 % квота (бюджетные места) на обучение в вузах для героев</text:span><text:span text:style-name="T5"> </text:span><text:span text:style-name="T4">спецоперации</text:span><text:span text:style-name="T5"> </text:span><text:span text:style-name="T4">и</text:span><text:span text:style-name="T5"> </text:span><text:span text:style-name="T4">для</text:span><text:span text:style-name="T5"> </text:span><text:span text:style-name="T4">детей</text:span><text:span text:style-name="T5"> </text:span><text:span text:style-name="T4">любых</text:span><text:span text:style-name="T5"> </text:span><text:span text:style-name="T4">военных</text:span><text:span text:style-name="T5"> </text:span><text:span text:style-name="T4">-</text:span><text:span text:style-name="T5"> </text:span><text:span text:style-name="T4">участников</text:span><text:span text:style-name="T5"> </text:span><text:span text:style-name="T4">спецоперации.</text:span><text:span text:style-name="T13"> </text:span><text:span text:style-name="T4">Зачисление</text:span><text:span text:style-name="T5"> </text:span><text:span text:style-name="T4">происходит</text:span><text:span text:style-name="T5"> </text:span><text:span text:style-name="T4">без</text:span><text:span text:style-name="T5"> </text:span><text:span text:style-name="T4">вступительных</text:span><text:span text:style-name="T5"> </text:span><text:span text:style-name="T4">испытаний</text:span><text:span text:style-name="T5"> </text:span><text:span text:style-name="T4">(за</text:span><text:span text:style-name="T5"> </text:span><text:span text:style-name="T4">исключением</text:span><text:span text:style-name="T5"> </text:span><text:span text:style-name="T4">творческих</text:span><text:span text:style-name="T5"> </text:span><text:span text:style-name="T4">или</text:span><text:span text:style-name="T5"> </text:span><text:span text:style-name="T4">профессиональных</text:span><text:span text:style-name="T5"> </text:span><text:span text:style-name="T4">испытаний),</text:span><text:span text:style-name="T5"> </text:span><text:span text:style-name="T4">если</text:span><text:span text:style-name="T5"> </text:span><text:span text:style-name="T4">участник</text:span><text:span text:style-name="T5"> </text:span><text:span text:style-name="T4">военных</text:span><text:span text:style-name="T5"> </text:span><text:span text:style-name="T4">действий погиб или получил увечья; на основании результатов вступительных</text:span><text:span text:style-name="T5"> </text:span><text:span text:style-name="T4">испытаний,</text:span><text:span text:style-name="T6"> </text:span><text:span text:style-name="T4">если</text:span><text:span text:style-name="T7"> </text:span><text:span text:style-name="T4">военнослужащий остался</text:span><text:span text:style-name="T7"> </text:span><text:span text:style-name="T4">жив и</text:span><text:span text:style-name="T6"> </text:span><text:span text:style-name="T4">не</text:span><text:span text:style-name="T7"> </text:span><text:span text:style-name="T4">получил</text:span><text:span text:style-name="T7"> </text:span><text:span text:style-name="T4">ранений.</text:span></text:p>
        </text:list-item>
      </text:list>
      <text:p text:style-name="Text_20_body">(Указ<text:span text:style-name="T1"> </text:span>Президента<text:span text:style-name="T1"> </text:span>Российской<text:span text:style-name="T2"> </text:span>Федерации<text:span text:style-name="T2"> </text:span>от<text:span text:style-name="T2"> </text:span>09.05.2022<text:span text:style-name="T2"> </text:span>№<text:span text:style-name="T23"> </text:span>268)</text:p>
      <text:list xml:id="list20434998" text:continue-numbering="true" text:style-name="WWNum1">
        <text:list-item>
          <text:p text:style-name="P9"><text:span text:style-name="T4">В</text:span><text:span text:style-name="T5"> </text:span><text:span text:style-name="T4">случае</text:span><text:span text:style-name="T5"> </text:span><text:span text:style-name="T4">ранения</text:span><text:span text:style-name="T5"> </text:span><text:span text:style-name="T4">или</text:span><text:span text:style-name="T5"> </text:span><text:span text:style-name="T4">гибели</text:span><text:span text:style-name="T5"> </text:span><text:span text:style-name="T4">командированных</text:span><text:span text:style-name="T5"> </text:span><text:span text:style-name="T4">в</text:span><text:span text:style-name="T5"> </text:span><text:span text:style-name="T4">новые</text:span><text:span text:style-name="T5"> </text:span><text:span text:style-name="T4">регионы</text:span><text:span text:style-name="T5"> </text:span><text:span text:style-name="T4">установлены</text:span><text:span text:style-name="T7"> </text:span><text:span text:style-name="T4">выплаты</text:span><text:span text:style-name="T7"> </text:span><text:span text:style-name="T4">по</text:span><text:span text:style-name="T7"> </text:span><text:span text:style-name="T4">3 млн. и</text:span><text:span text:style-name="T7"> </text:span><text:span text:style-name="T4">5</text:span><text:span text:style-name="T7"> </text:span><text:span text:style-name="T4">млн. соответственно.</text:span></text:p>
        </text:list-item>
      </text:list>
      <text:p text:style-name="Text_20_body">(Указ<text:span text:style-name="T2"> </text:span>Президент<text:span text:style-name="T1"> </text:span>России<text:span text:style-name="T1"> </text:span>от<text:span text:style-name="T2"> </text:span>29.12.2022<text:span text:style-name="T3"> </text:span>№<text:span text:style-name="T1"> </text:span>972)</text:p>
      <text:list xml:id="list20446464" text:continue-numbering="true" text:style-name="WWNum1">
        <text:list-item>
          <text:p text:style-name="P15"><text:span text:style-name="T4">Введена</text:span><text:span text:style-name="T5"> </text:span><text:span text:style-name="T4">уголовная</text:span><text:span text:style-name="T5"> </text:span><text:span text:style-name="T4">ответственность</text:span><text:span text:style-name="T5"> </text:span><text:span text:style-name="T4">вплоть</text:span><text:span text:style-name="T5"> </text:span><text:span text:style-name="T4">до</text:span><text:span text:style-name="T5"> </text:span><text:span text:style-name="T4">пожизненного</text:span><text:span text:style-name="T5"> </text:span><text:span text:style-name="T4">лишения</text:span><text:span text:style-name="T5"> </text:span><text:span text:style-name="T4">свободы</text:span><text:span text:style-name="T5"> </text:span><text:span text:style-name="T4">за</text:span><text:span text:style-name="T5"> </text:span><text:span text:style-name="T4">создание</text:span><text:span text:style-name="T5"> </text:span><text:span text:style-name="T4">диверсионного</text:span><text:span text:style-name="T5"> </text:span><text:span text:style-name="T4">сообщества,</text:span><text:span text:style-name="T5"> </text:span><text:span text:style-name="T4">обучение</text:span><text:span text:style-name="T5"> </text:span><text:span text:style-name="T4">и</text:span><text:span text:style-name="T5"> </text:span><text:span text:style-name="T4">содействие</text:span><text:span text:style-name="T13"> </text:span><text:span text:style-name="T4">диверсиям</text:span><text:span text:style-name="T18"> </text:span><text:span text:style-name="T4">и</text:span><text:span text:style-name="T14"> </text:span><text:span text:style-name="T4">их</text:span><text:span text:style-name="T14"> </text:span><text:span text:style-name="T4">финансирование,</text:span><text:span text:style-name="T14"> </text:span><text:span text:style-name="T4">пропаганду,</text:span><text:span text:style-name="T14"> </text:span><text:span text:style-name="T4">а</text:span><text:span text:style-name="T14"> </text:span><text:span text:style-name="T4">также</text:span><text:span text:style-name="T18"> </text:span><text:span text:style-name="T4">закон</text:span><text:span text:style-name="T14"> </text:span><text:span text:style-name="T4">о</text:span><text:span text:style-name="T14"> </text:span><text:span text:style-name="T4">блокировке</text:span><text:span text:style-name="T14"> </text:span><text:span text:style-name="T4">счетов</text:span><text:span text:style-name="T10"> </text:span><text:span text:style-name="T4">причастных к финансированию диверсий.</text:span><text:span text:style-name="T5"> </text:span><text:span text:style-name="T4">Закон дополняет Уголовный кодекс</text:span><text:span text:style-name="T5"> </text:span><text:span text:style-name="T4">России</text:span><text:span text:style-name="T19"> </text:span><text:span text:style-name="T4">тремя</text:span><text:span text:style-name="T19"> </text:span><text:span text:style-name="T4">новыми</text:span><text:span text:style-name="T20"> </text:span><text:span text:style-name="T4">статьями:</text:span><text:span text:style-name="T19"> </text:span><text:span text:style-name="T4">«Содействие</text:span><text:span text:style-name="T19"> </text:span><text:span text:style-name="T4">диверсионной</text:span><text:span text:style-name="T21"> </text:span><text:span text:style-name="T4">деятельности»</text:span><text:span text:style-name="T19"> </text:span><text:span text:style-name="T4">(ст.</text:span></text:p>
        </text:list-item>
      </text:list>
      <text:p text:style-name="P4">281.1<text:span text:style-name="T22"> </text:span>УК),<text:span text:style-name="T22"> </text:span>«Прохождение<text:span text:style-name="T22"> </text:span>обучения<text:span text:style-name="T22"> </text:span>в<text:span text:style-name="T22"> </text:span>целях<text:span text:style-name="T22"> </text:span>осуществления<text:span text:style-name="T22"> </text:span>диверсионной<text:span text:style-name="T22"> </text:span>деятельности»<text:span text:style-name="T22"> </text:span>(ст.<text:span text:style-name="T22"> </text:span>281.2<text:span text:style-name="T22"> </text:span>УК)<text:span text:style-name="T22"> </text:span>и<text:span text:style-name="T22"> </text:span>«Организация<text:span text:style-name="T22"> </text:span>диверсионного<text:span text:style-name="T22"> </text:span>сообщества<text:span text:style-name="T22"> </text:span>и<text:span text:style-name="T22"> </text:span>участие<text:span text:style-name="T3"> </text:span>в<text:span text:style-name="T3"> </text:span>нем»<text:span text:style-name="T3"> </text:span>(ст. 281.3 УК).</text:p>
      <text:p text:style-name="Text_20_body">(Федеральный<text:span text:style-name="T3"> </text:span>закон от<text:span text:style-name="T3"> </text:span>29.12.2022 №<text:span text:style-name="T2"> </text:span>586-ФЗ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8cm" fo:margin-right="0cm" fo:margin-top="0.282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102cm" fo:margin-right="0cm" fo:margin-top="0.116cm" fo:margin-bottom="0cm" fo:text-align="center" style:justify-single-word="false" fo:text-indent="0cm" style:auto-text-indent="false"/>
      <style:text-properties style:font-name="Times New Roman"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208cm" fo:margin-right="0.191cm" fo:margin-top="0.282cm" fo:margin-bottom="0cm" fo:text-align="justify" style:justify-single-word="false" fo:text-indent="0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055cm" fo:margin-left="0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055cm" fo:margin-left="1.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055cm" fo:margin-left="3.6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055cm" fo:margin-left="5.3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055cm" fo:margin-left="7.0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055cm" fo:margin-left="8.8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055cm" fo:margin-left="10.5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055cm" fo:margin-left="12.2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055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2.293cm" fo:margin-right="1.305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иськова Екатерина Евгеньевна</meta:initial-creator>
    <meta:creation-date>2023-01-13T01:15:00</meta:creation-date>
    <dc:date>2023-01-15T00:19:31.93</dc:date>
    <meta:editing-duration>P0D</meta:editing-duration>
    <meta:generator>OpenOffice/4.1.13$Win32 OpenOffice.org_project/4113m1$Build-9810</meta:generator>
    <meta:document-statistic meta:table-count="0" meta:image-count="0" meta:object-count="0" meta:page-count="2" meta:paragraph-count="25" meta:word-count="495" meta:character-count="3625"/>
    <dc:creator>u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